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eaching System Administratio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Steve VanDevender</text:p>
            <text:p text:style-name="P1">University of Oreg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How did this happen to me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 didn't originally have an ambition to be a teacher</text:p>
              </text:list-item>
            </text:list>
            <text:list text:style-name="L2">
              <text:list-item>
                <text:p text:style-name="P3">Attended LISA '99 System Administration Education Workshop on a whim</text:p>
              </text:list-item>
            </text:list>
            <text:list text:style-name="L2">
              <text:list-item>
                <text:p text:style-name="P3">Started asking computer science department faculty about a system administration class</text:p>
              </text:list-item>
            </text:list>
            <text:list text:style-name="L2">
              <text:list-item>
                <text:list>
                  <text:list-item>
                    <text:p text:style-name="P4">One answer: <text:s/>“But that would be too practical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nother answer: <text:s/>“That would be great! <text:s/>Will you teach it?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Discussion: <text:s/>How do you feel about teaching?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ould you want to teach?</text:p>
              </text:list-item>
            </text:list>
            <text:list text:style-name="L2">
              <text:list-item>
                <text:p text:style-name="P3">What excites you about teaching?</text:p>
              </text:list-item>
            </text:list>
            <text:list text:style-name="L2">
              <text:list-item>
                <text:p text:style-name="P3">What frightens you about teaching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at had I gotten myself into?</text:p>
          </draw:text-box>
        </draw:frame>
        <draw:frame presentation:style-name="pr5" draw:text-style-name="P3" draw:layer="layout" svg:width="25.199cm" svg:height="13.936cm" svg:x="1.4cm" svg:y="4.914cm" presentation:class="outline" presentation:user-transformed="true">
          <draw:text-box>
            <text:list text:style-name="L2">
              <text:list-item>
                <text:p text:style-name="P3">The LISA education workshop had a wide representation of people and not a lot of common agreement:</text:p>
              </text:list-item>
            </text:list>
            <text:list text:style-name="L2">
              <text:list-item>
                <text:list>
                  <text:list-item>
                    <text:p text:style-name="P4">Educators and non-educa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ademic and commercial organiz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ducation or training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mong educators, very different approaches to teaching</text:p>
                  </text:list-item>
                </text:list>
              </text:list-item>
            </text:list>
            <text:list text:style-name="L2">
              <text:list-item>
                <text:p text:style-name="P3">The hard part is trying to nail down what system administration is all abo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Discussion: <text:s/>The most important thing in system administratio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If you had to teach a new system administrator, what aspects of the profession would you consider most important to teach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o I had to design a class . . .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y constraints:</text:p>
              </text:list-item>
            </text:list>
            <text:list text:style-name="L2">
              <text:list-item>
                <text:list>
                  <text:list-item>
                    <text:p text:style-name="P4">8-week summer session cl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uldn't assume students would have extensive UNIX knowled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dicated lab (sort of a non-constrai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Virtual machines could make this possible without a dedicated lab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 teaching assistant (so I had to do all grading mysel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My personal notions about teaching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Written tests are artificial, and I couldn't figure out how to make good ones for this topic</text:p>
              </text:list-item>
            </text:list>
            <text:list text:style-name="L2">
              <text:list-item>
                <text:p text:style-name="P3">System administration seems especially well-suited to hands-on assignments</text:p>
              </text:list-item>
            </text:list>
            <text:list text:style-name="L2">
              <text:list-item>
                <text:p text:style-name="P3">Students should have more than one way to learn things (lecture, textbook, personal interaction, independent study)</text:p>
              </text:list-item>
            </text:list>
            <text:list text:style-name="L2">
              <text:list-item>
                <text:p text:style-name="P3">I always hated unclear, underspecified assign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The implementation</text:p>
          </draw:text-box>
        </draw:frame>
        <draw:frame presentation:style-name="pr5" draw:text-style-name="P3" draw:layer="layout" svg:width="25.199cm" svg:height="14.201cm" svg:x="1.4cm" svg:y="4.914cm" presentation:class="outline" presentation:user-transformed="true">
          <draw:text-box>
            <text:list text:style-name="L2">
              <text:list-item>
                <text:p text:style-name="P3">Students work in groups</text:p>
              </text:list-item>
            </text:list>
            <text:list text:style-name="L2">
              <text:list-item>
                <text:list>
                  <text:list-item>
                    <text:p text:style-name="P4">Emphasizes communication themes (but also cleverly handles limited lab space)</text:p>
                  </text:list-item>
                </text:list>
              </text:list-item>
            </text:list>
            <text:list text:style-name="L2">
              <text:list-item>
                <text:p text:style-name="P3">Grade is primarily based on a series of projects to install and develop a system</text:p>
              </text:list-item>
            </text:list>
            <text:list text:style-name="L2">
              <text:list-item>
                <text:list>
                  <text:list-item>
                    <text:p text:style-name="P4">Later added class discuss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bjective grading (did it work or not?)</text:p>
                  </text:list-item>
                </text:list>
              </text:list-item>
            </text:list>
            <text:list text:style-name="L2">
              <text:list-item>
                <text:p text:style-name="P3">Final project that students get to design themselves, as a way of teaching basic project manage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urse website online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3"><text:span text:style-name="T1"><text:a xlink:href="http://www.cs.uoregon.edu/classes/09U/cis399sysadmin">http://www.cs.uoregon.edu/classes/09U/cis399sysadmin</text:a></text:span></text:p>
              </text:list-item>
            </text:list>
            <text:list text:style-name="L2">
              <text:list-item>
                <text:p text:style-name="P3"><text:span text:style-name="T2">Previous years are also availab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<text:a xlink:href="http://www.cs.uoregon.edu/classes/index.php?course=cis399sysadmin">http://www.cs.uoregon.edu/classes/index.php?course=cis399sysadmin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<text:a xlink:href="http://www.cs.uoregon.edu/classes/index.php?course=cis410sysadmin">http://www.cs.uoregon.edu/classes/index.php?course=cis410sysadmin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ngerous choices that worked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Working in groups</text:p>
              </text:list-item>
            </text:list>
            <text:list text:style-name="L2">
              <text:list-item>
                <text:list>
                  <text:list-item>
                    <text:p text:style-name="P4">Fewer group issues than I anticip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ole a good idea (from Evi Nemeth) about group work evaluation: students each provide private estimates about member contributions</text:p>
                  </text:list-item>
                </text:list>
              </text:list-item>
            </text:list>
            <text:list text:style-name="L2">
              <text:list-item>
                <text:p text:style-name="P3">Gave students their choice of operating system (of a freely-available UNIX or Linux distribution)</text:p>
              </text:list-item>
            </text:list>
            <text:list text:style-name="L2">
              <text:list-item>
                <text:p text:style-name="P3">System emergency day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6-14T23:07:36</meta:creation-date>
    <dc:date>2009-06-16T10:43:07</dc:date>
    <meta:editing-cycles>8</meta:editing-cycles>
    <meta:editing-duration>PT1H26M45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